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2CF0000E69BF249911FF0E8B5C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908cm" svg:height="21.001cm" draw:z-index="0"><draw:image xlink:href="Pictures/200000090000A2CF0000E69BF249911FF0E8B5CA.svm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5</meta:editing-cycles>
    <meta:generator>LibreOffice/5.4.3.2$Windows_x86 LibreOffice_project/92a7159f7e4af62137622921e809f8546db437e5</meta:generator>
    <dc:date>2018-04-06T11:29:58.875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